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eneden Peil van 12-18 juli 2025 bij Speeltuin Winterpeil en Pioni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eneden Peil</text:p>
            <text:p text:style-name="common-al">Datum en locatie: 12-18 juli 2025, Speeltuin Winterpeil en Pionier op Urk</text:p>
            <text:p text:style-name="common-al">Datum verzending: 17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Beneden Peil van 12-18 juli 2025 bij Speeltuin Winterpeil en Pionier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45</meta:user-defined>
    <meta:user-defined meta:name="OVERHEIDop.GmbID/DC.identifier">gmb-2025-183645</meta:user-defined>
    <meta:user-defined meta:name="OVERHEIDop.versieInformatie"/>
  </office:meta>
</office:document-meta>
</file>