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Zwolle;</text:span> </text:p>
            <text:p text:style-name="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al">besluiten:</text:p>
            <text:p text:style-name="al"/>
            <text:p text:style-name="al">tot vaststelling van de openbare ruimten met de volgende benamingen:</text:p>
            <text:p text:style-name="al">
            <text:span text:style-name="nadrukvet">Visbypad</text:span> te Zwolle</text:p>
            <text:p text:style-name="al">
            <text:span text:style-name="nadrukvet">
              <text:span text:style-name="nadrukvet">Wezelpad</text:span>
            </text:span>te Zwolle</text:p>
            <text:p text:style-name="al">
            <text:span text:style-name="nadrukvet">
              <text:span text:style-name="nadrukvet">Wolmarhof</text:span>
            </text:span> te Zwolle</text:p>
            <text:p text:style-name="al">
            <text:span text:style-name="nadrukvet">
              <text:span text:style-name="nadrukvet">Hoge Spoorbrugpad</text:span>
            </text:span>te Zwolle</text:p>
            <text:p text:style-name="al"/>
            <text:p text:style-name="al">tot wijzigen van de loop van de openbare ruimte met de volgende benaming:</text:p>
            <text:p text:style-name="al">
            <text:span text:style-name="nadrukvet">Hanzelaan</text:span> te Zwolle</text:p>
            <text:p text:style-name="al"/>
            <text:p text:style-name="al">Datum besluit: 22 april 2025</text:p>
            <text:p text:style-name="al">Kenmerk besluit: BAG150425-VG02</text:p>
            <text:p text:style-name="al">Zie bijlage voor he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6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wolle – Besluit tot vaststellen van openbare ruimten</meta:user-defined>
    <meta:user-defined meta:name="DCTERMS.W3CDTF/DCTERMS.available">2025-04-28</meta:user-defined>
    <meta:user-defined meta:name="OVERHEIDop.externeBijlage">Situatietekeningen bij besluit BAG150425-VG02|exb-2025-15692</meta:user-defined>
    <meta:user-defined meta:name="DCTERMS.W3CDTF/OVERHEIDop.jaargang">2025</meta:user-defined>
    <meta:user-defined meta:name="OVERHEIDop.publicationIssue">183643</meta:user-defined>
    <meta:user-defined meta:name="OVERHEIDop.GmbID/DC.identifier">gmb-2025-183643</meta:user-defined>
    <meta:user-defined meta:name="OVERHEIDop.versieInformatie"/>
  </office:meta>
</office:document-meta>
</file>