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het ophalen van een Vredevuur op Goudestein Maarssen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iverse locaties in de Gemeente Stichtse Vecht (Breukelen en Maarssen). De melding is geregistreerd onder zaaknummer Z2025-00000582.</text:p>
            <text:p text:style-name="common-al">De melding betreft: evenementen melding voor het ophalen van het Vredevuur op Goudestein Maarssen met een estafetteloop begeleid door een colonne. De vlam wordt daarna naar Breukelen gebracht. d.d. 05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6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82</meta:user-defined>
    <meta:user-defined meta:name="DCTERMS.abstract">Betreft: Melding op locatie Gemeente Stichtse Vecht (Breukelen en Maar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het ophalen van een Vredevuur op Goudestein Maarssen d.d. 05-05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41</meta:user-defined>
    <meta:user-defined meta:name="OVERHEIDop.GmbID/DC.identifier">gmb-2025-183641</meta:user-defined>
    <meta:user-defined meta:name="OVERHEIDop.versieInformatie"/>
  </office:meta>
</office:document-meta>
</file>