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4 5725B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omschakelen van intensieve veehouderij naar agrarisch verwant bedrijf in kader Lbv-plus regeling, 24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6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4833</meta:user-defined>
    <meta:user-defined meta:name="DCTERMS.abstract">het omschakelen van intensieve veehouderij naar agrarisch verwant bedrijf in kader Lbv-plus regeling</meta:user-defined>
    <dc:language>nl</dc:language>
    <meta:user-defined meta:name="DC.title">Gemeente Asten - verleende omgevingsvergunning, Bleekerweg 4 5725BE Heusden,</meta:user-defined>
    <meta:user-defined meta:name="OVERHEIDop.locatietype/OVERHEIDop.gebiedsmarkering">GeometrieRef</meta:user-defined>
    <meta:user-defined meta:name="DCTERMS.W3CDTF/DCTERMS.available">2025-04-28</meta:user-defined>
    <meta:user-defined meta:name="DCTERMS.W3CDTF/OVERHEIDop.jaargang">2025</meta:user-defined>
    <meta:user-defined meta:name="OVERHEIDop.externeBijlage">Afwijkvergunning|exb-2025-15691</meta:user-defined>
    <meta:user-defined meta:name="OVERHEIDop.publicationIssue">183639</meta:user-defined>
    <meta:user-defined meta:name="OVERHEIDop.GmbID/DC.identifier">gmb-2025-183639</meta:user-defined>
    <meta:user-defined meta:name="OVERHEIDop.versieInformatie"/>
  </office:meta>
</office:document-meta>
</file>