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weiland (perceel 1325) als moestuin, nabij Dijkershof 9, 3911V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gebruik van weiland (perceel 1325) als moestuin, nabij Dijkershof 9, 3911VZ Rhenen. Aanvraagnummer: Z2025-00000176. Indieningsdatum: 16 april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36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6</meta:user-defined>
    <meta:user-defined meta:name="DCTERMS.abstract">Betreft: Aanvraag op locatie nabij Dijkershof 9, 3911VZ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 van weiland (perceel 1325) als moestuin, nabij Dijkershof 9, 3911VZ Rhe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37</meta:user-defined>
    <meta:user-defined meta:name="OVERHEIDop.GmbID/DC.identifier">gmb-2025-183637</meta:user-defined>
    <meta:user-defined meta:name="OVERHEIDop.versieInformatie"/>
  </office:meta>
</office:document-meta>
</file>