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voor Indian Taj Mahal Tandoori &amp;amp; Sweets aan Pieter Doelmanstraat 12, 2405 C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8-02-2025  16-04-2025 een Alcoholvergunning verleend. De gemeente geeft hiermee toestemming voor Indian Taj Mahal Tandoori &amp; Sweets aan Pieter Doelmanstraat 12, 2405 CE Alphen aan den Rijn, geregistreerd onder nr. 04843526278.</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363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3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3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4843526278</meta:user-defined>
    <meta:user-defined meta:name="DCTERMS.abstract">Verleende Alcoholvergunning voor Indian Taj Mahal Tandoori &amp;amp;amp; Sweets aan Pieter Doelmanstraat 12, 2405 CE Alphen aan den Rijn</meta:user-defined>
    <dc:language>nl</dc:language>
    <meta:user-defined meta:name="OVERHEIDop.locatietype/OVERHEIDop.gebiedsmarkering">Punt</meta:user-defined>
    <meta:user-defined meta:name="DC.title">Verleende Alcoholvergunning voor Indian Taj Mahal Tandoori &amp;amp; Sweets aan Pieter Doelmanstraat 12, 2405 CE Alphen aan den Rijn</meta:user-defined>
    <meta:user-defined meta:name="DCTERMS.W3CDTF/DCTERMS.available">2025-04-28</meta:user-defined>
    <meta:user-defined meta:name="DCTERMS.W3CDTF/OVERHEIDop.jaargang">2025</meta:user-defined>
    <meta:user-defined meta:name="OVERHEIDop.publicationIssue">183636</meta:user-defined>
    <meta:user-defined meta:name="OVERHEIDop.GmbID/DC.identifier">gmb-2025-183636</meta:user-defined>
    <meta:user-defined meta:name="OVERHEIDop.versieInformatie"/>
  </office:meta>
</office:document-meta>
</file>