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Wijk 5-105 op 7 juni 2025 op het parkeerterrein naast Wijk 5-10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5-105</text:p>
            <text:p text:style-name="common-al">Datum en locatie: 7 juni 2025, parkeerterrein naast Wijk 5-105 op Urk</text:p>
            <text:p text:style-name="common-al">Datum verzending: 16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363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3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3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Wijk 5-105 op 7 juni 2025 op het parkeerterrein naast Wijk 5-105 te Ur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635</meta:user-defined>
    <meta:user-defined meta:name="OVERHEIDop.GmbID/DC.identifier">gmb-2025-183635</meta:user-defined>
    <meta:user-defined meta:name="OVERHEIDop.versieInformatie"/>
  </office:meta>
</office:document-meta>
</file>