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alcoholvergunning voor PC Gemeenschapshuis De Wieksjlaag Beringe, Kanaalstraat 94, 5986AH Ber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 para-commerciële alcoholvergunning Gemeenschapshuis De Wieksjlaag in Beringe</text:span>
          </text:p>
            <text:p text:style-name="common-al">De gemeente Peel en Maas heeft een besluit genomen op de aanvraag Alcoholwetvergunning voor PC Gemeenschapshuis De Wieksjlaag Beringe op de locatie Kanaalstraat 94, 5986AH Beringe. De burgemeester van Peel en Maas heeft besloten om aan Stichting Gemeenschapshuis Helden-Beringe een alcoholvergunning te verlenen op grond van artikel 3 van de Alcoholwet in verband met de horeca-exploitatie van Gemeenschapshuis De Wieksjlaag.</text:p>
            <text:p text:style-name="common-al">De beperkingen uit artikel 2:34b van de Algemene Plaatselijke Verordening Peel en Maas (APV) zijn op de vergunning van toepassing.</text:p>
            <text:p text:style-name="common-al">Het besluit en de bijbehorende stukken liggen met ingang van 29 april 2025 gedurende zes weken ter inzage in het Huis van de Gemeente, Wilhelminaplein 1 in Panningen. Gedurende deze periode kunnen belanghebbenden, naar keuze schriftelijk of mondeling, zienswijzen indienen. Schriftelijke indiening heeft de voorkeur.</text:p>
            <text:p text:style-name="common-al">Tegen vergoeding van de kosten worden afschriften verstrekt van de ter inzage gelegde stukken.</text:p>
            <text:p text:style-name="common-al"/>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347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6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74</meta:user-defined>
    <meta:user-defined meta:name="DCTERMS.abstract">Betreft:  Besluit op locatie Kanaalstraat 94, 5986AH Beringe</meta:user-defined>
    <dc:language>nl</dc:language>
    <meta:user-defined meta:name="OVERHEIDop.locatietype/OVERHEIDop.gebiedsmarkering">Punt</meta:user-defined>
    <meta:user-defined meta:name="DC.title">Het verlenen van een alcoholvergunning voor PC Gemeenschapshuis De Wieksjlaag Beringe, Kanaalstraat 94, 5986AH Beringe</meta:user-defined>
    <meta:user-defined meta:name="DCTERMS.W3CDTF/DCTERMS.available">2025-04-28</meta:user-defined>
    <meta:user-defined meta:name="DCTERMS.W3CDTF/OVERHEIDop.jaargang">2025</meta:user-defined>
    <meta:user-defined meta:name="OVERHEIDop.publicationIssue">183634</meta:user-defined>
    <meta:user-defined meta:name="OVERHEIDop.GmbID/DC.identifier">gmb-2025-183634</meta:user-defined>
    <meta:user-defined meta:name="OVERHEIDop.versieInformatie"/>
  </office:meta>
</office:document-meta>
</file>