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Graven in bodem met een kwaliteit boven de interventiewaarde bodemkwaliteit, Kampstraat ong. te Lom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activiteiten leefomgeving is ontvangen en afgerond:</text:p>
            <text:p text:style-name="common-al">
            <text:span text:style-name="nadrukvet">Kampstraat ong. te Lomm </text:span>
          </text:p>
            <text:p text:style-name="common-al">Voor project AMV250215.001 MBA Rijksstraatweg 34 te Lomm 1</text:p>
            <text:p text:style-name="common-al">Het betreft de tijdelijke uitname van verontreinigde grond ten behoeve van werkzaamheden aan kabels en leidingen. </text:p>
            <text:p text:style-name="common-al">Afrondingsbrief verzonden op 24 april 2025</text:p>
            <text:p text:style-name="common-al">Kenmerk Z2025-0155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/>
            <text:p text:style-name="common-al">
            <text:span text:style-name="nadrukvet">Bezwaar/beroep</text:span>
          </text:p>
            <text:p text:style-name="last-al">Dit is een kennisgeving. U kunt geen zienswijze of bezwaar indienen. Voor meer informatie kunt u contact opnemen met de gemeente Venlo via <text:a xlink:href="https://formulieren.venlo.nl/contact-formulier" xlink:type="simple">https://formulieren.venlo.nl/contact-formulier</text:a>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363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3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3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1555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Ontvangst Graven in bodem met een kwaliteit boven de interventiewaarde bodemkwaliteit, Kampstraat ong. te Lom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631</meta:user-defined>
    <meta:user-defined meta:name="OVERHEIDop.GmbID/DC.identifier">gmb-2025-183631</meta:user-defined>
    <meta:user-defined meta:name="OVERHEIDop.versieInformatie"/>
  </office:meta>
</office:document-meta>
</file>