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5-91 op 7 juni 2025 op het pleintje voor Wijk 5-9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5-91</text:p>
            <text:p text:style-name="common-al">Datum en locatie: 7 juni 2025, pleintje voor Wijk 5-91 op Urk</text:p>
            <text:p text:style-name="common-al">Datum verzending: 16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362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Wijk 5-91 op 7 juni 2025 op het pleintje voor Wijk 5-91 te Ur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629</meta:user-defined>
    <meta:user-defined meta:name="OVERHEIDop.GmbID/DC.identifier">gmb-2025-183629</meta:user-defined>
    <meta:user-defined meta:name="OVERHEIDop.versieInformatie"/>
  </office:meta>
</office:document-meta>
</file>