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Pleintje Urkerdag Wijk 4-21 op 7 juni 2025 op het pleintje voor Wijk 4-21 te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/ het college van de gemeente Urk maakt bekend dat zij de volgende vergunning heeft verleend:</text:p>
            <text:p text:style-name="common-al">Voor: Pleintje Urkerdag Wijk 4-21</text:p>
            <text:p text:style-name="common-al">Datum en locatie: 7 juni 2025, pleintje voor Wijk 4-21 op Urk</text:p>
            <text:p text:style-name="common-al">Datum verzending: 16 april 2025</text:p>
            <text:p text:style-name="common-al">
            <text:span text:style-name="nadrukcur">Belanghebbenden kunnen op grond van de Algemene wet bestuursrecht binnen 6 weken na de genoemde verzenddatum tegen deze besluiten bezwaar maken. Het bezwaarschrift moet worden gericht aan de burgemeester of het college, Postbus 77, 8320 AB Urk.</text:span>
          </text:p>
            <text:p text:style-name="last-al">
            <text:span text:style-name="nadrukcur">Wilt u de beslissing op uw bezwaar niet afwachten en snel duidelijkheid? Vraag dan de voorzieningenrechter om een voorlopige voorziening. Het adres van de voorzieningenrechter is, rechtbank Midden-Nederland, Postbus 2035, 8203 AA Lelystad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183628</text:span><text:line-break/><text:date style:data-style-name="dag" text:fixed="true" text:date-value="2025-04-29"/><text:line-break/><text:date style:data-style-name="jaar" text:fixed="true" text:date-value="2025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3628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3628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Gemeente/DC.creator">Urk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Pleintje Urkerdag Wijk 4-21 op 7 juni 2025 op het pleintje voor Wijk 4-21 te Urk</meta:user-defined>
    <meta:user-defined meta:name="DCTERMS.W3CDTF/DCTERMS.available">2025-04-29</meta:user-defined>
    <meta:user-defined meta:name="DCTERMS.W3CDTF/OVERHEIDop.jaargang">2025</meta:user-defined>
    <meta:user-defined meta:name="OVERHEIDop.publicationIssue">183628</meta:user-defined>
    <meta:user-defined meta:name="OVERHEIDop.GmbID/DC.identifier">gmb-2025-183628</meta:user-defined>
    <meta:user-defined meta:name="OVERHEIDop.versieInformatie"/>
  </office:meta>
</office:document-meta>
</file>