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De Werf Drinks and More, Willemsoord 60 A, 1781 AS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23 april 2025 aan het onderstaande bedrijf een exploitatievergunning heeft verleend:</text:p>
            <text:p text:style-name="common-al"/>
            <text:p text:style-name="common-al">Naam: De Werf Drinks and More</text:p>
            <text:p text:style-name="common-al">Adres: Willemsoord 60 A </text:p>
            <text:p text:style-name="common-al">Woonplaats: Den Helder</text:p>
            <text:p text:style-name="common-al"/>
            <text:p text:style-name="common-al">Zaaknummer: 00003343736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362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2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2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De Werf Drinks and More, Willemsoord 60 A, 1781 AS Den Helder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27</meta:user-defined>
    <meta:user-defined meta:name="OVERHEIDop.GmbID/DC.identifier">gmb-2025-183627</meta:user-defined>
    <meta:user-defined meta:name="OVERHEIDop.versieInformatie"/>
  </office:meta>
</office:document-meta>
</file>