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op de locatie Pieter Breughelstraat 72 te Heemskerk, ingekomen 19 april 2025, zaaknummer ODIJ-Z-25-1600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muurdoorbraak op de locatie Pieter Breughelstraat 7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36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muurdoorbraak op de locatie Pieter Breughelstraat 72 te Heemskerk, ingekomen 19 april 2025, zaaknummer ODIJ-Z-25-160001</meta:user-defined>
    <meta:user-defined meta:name="DCTERMS.W3CDTF/DCTERMS.available">2025-04-28</meta:user-defined>
    <meta:user-defined meta:name="DCTERMS.W3CDTF/OVERHEIDop.jaargang">2025</meta:user-defined>
    <meta:user-defined meta:name="OVERHEIDop.publicationIssue">183626</meta:user-defined>
    <meta:user-defined meta:name="OVERHEIDop.GmbID/DC.identifier">gmb-2025-183626</meta:user-defined>
    <meta:user-defined meta:name="OVERHEIDop.versieInformatie"/>
  </office:meta>
</office:document-meta>
</file>