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lopen woongedeelte 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andebuur 15, Roderwolde, Slopen woongedeelte , verleend op 18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46</meta:user-defined>
    <meta:user-defined meta:name="DCTERMS.abstract">Gemeente Noordenveld - besluit voor: Slopen woongedeelte 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Slopen woongedeelte  - Sandebuur 15, Roderwol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625</meta:user-defined>
    <meta:user-defined meta:name="OVERHEIDop.GmbID/DC.identifier">gmb-2025-183625</meta:user-defined>
    <meta:user-defined meta:name="OVERHEIDop.versieInformatie"/>
  </office:meta>
</office:document-meta>
</file>