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Ondersteuning Evenementen Doetinchem, Oranjefeesten Koningsdag 25, 26 en 27 april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Ondersteuning Evenementen Doetinchem voor het houden van Oranjefeesten Koningsdag 2025 in de binnenstad van Doetinchem. Er vinden diverse activiteiten plaats op vrijdag 25 april 2025 van 19:00 uur tot 01:00 uur, op zaterdag 26 april 2025 van 15.00 uur tot 01:00 uur en op zondag 27 april 2025 van 09:00 uur tot 21:00 uur.</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8362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2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2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28227</meta:user-defined>
    <dc:language>nl</dc:language>
    <meta:user-defined meta:name="OVERHEIDop.locatietype/OVERHEIDop.gebiedsmarkering">Wijk</meta:user-defined>
    <meta:user-defined meta:name="DC.title">Stichting Ondersteuning Evenementen Doetinchem, Oranjefeesten Koningsdag 25, 26 en 27 april 2025, vergunning verleend.</meta:user-defined>
    <meta:user-defined meta:name="DCTERMS.W3CDTF/DCTERMS.available">2025-04-28</meta:user-defined>
    <meta:user-defined meta:name="DCTERMS.W3CDTF/OVERHEIDop.jaargang">2025</meta:user-defined>
    <meta:user-defined meta:name="OVERHEIDop.publicationIssue">183624</meta:user-defined>
    <meta:user-defined meta:name="OVERHEIDop.GmbID/DC.identifier">gmb-2025-183624</meta:user-defined>
    <meta:user-defined meta:name="OVERHEIDop.versieInformatie"/>
  </office:meta>
</office:document-meta>
</file>