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opte aanvraag omgevingsvergunning voor het afwijken van regels in het omgevingsplan (plaatsen van een tijdelijke woonunit) op Weebosch 69 5571L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stopt met het behandelen van de aanvraag voor een omgevingsvergunning DSO. Deze aanvraag is buiten behandeling gesteld:</text:p>
            <text:p text:style-name="common-al">Zaaknummer: 17245163</text:p>
            <text:p text:style-name="common-al">Ontvangstdatum aanvraag: 27-02-2025</text:p>
            <text:p text:style-name="common-al">Plaats/adres: Weebosch 69 5571LW Bergeijk</text:p>
            <text:p text:style-name="common-al">Omschrijving: het afwijken van regels in het omgevingsplan (plaatsen van een tijdelijke woonunit)</text:p>
            <text:p text:style-name="common-al">Activiteit(en): Afwijken van regels in het omgevingsplan</text:p>
            <text:p text:style-name="common-al">Het besluit is verzonden op 24-04-2025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stoppen met het behandelen van de aanvraa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zonden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6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163</meta:user-defined>
    <meta:user-defined meta:name="DCTERMS.abstract">afwijken van regels in het omgevingsplan (plaatsen van een tijdelijke woonun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stopte aanvraag omgevingsvergunning voor het afwijken van regels in het omgevingsplan (plaatsen van een tijdelijke woonunit) op Weebosch 69 5571LW Berge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23</meta:user-defined>
    <meta:user-defined meta:name="OVERHEIDop.GmbID/DC.identifier">gmb-2025-183623</meta:user-defined>
    <meta:user-defined meta:name="OVERHEIDop.versieInformatie"/>
  </office:meta>
</office:document-meta>
</file>