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27 op 7 juni 2025 op het Pleintje naast Wijk 4-27 en op het parkeerterrein rondom Wijk 5-5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27</text:p>
            <text:p text:style-name="common-al">Datum en locatie: 7 juni 2025, Pleintje naast Wijk 4-27, parkeerterrein rondom Wijk 5-58 op Urk</text:p>
            <text:p text:style-name="common-al">Datum verzending: 16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Wijk 4-27 op 7 juni 2025 op het Pleintje naast Wijk 4-27 en op het parkeerterrein rondom Wijk 5-58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22</meta:user-defined>
    <meta:user-defined meta:name="OVERHEIDop.GmbID/DC.identifier">gmb-2025-183622</meta:user-defined>
    <meta:user-defined meta:name="OVERHEIDop.versieInformatie"/>
  </office:meta>
</office:document-meta>
</file>