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Ernst Cahnsingel 8 1069PX Amsterdam, Jacob Paffstraat 38 1069PJ Amsterdam, Karl Grögersingel 33 1069NZ Amsterdam, Rudi Bloemgartensingel 69 1069PR Amsterdam, Trijn Hullemanlaan 10 1069PT Amsterdam, Willy La Croixstraat 13 1069P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planten van 38 houtopstanden op verschillende locaties in de wijk Middelveldsche Akerpolder (1069)</text:p>
            <text:p text:style-name="common-al">Besluit: buiten behandeling gesteld</text:p>
            <text:p text:style-name="common-al">Besluit verzonden op: 24-04-2025</text:p>
            <text:p text:style-name="common-al">Zaakadres: Ernst Cahnsingel 8 1069PX Amsterdam, Ernst Cahnsingel 55 1069PX Amsterdam, Ernst Cahnsingel 67 1069PX Amsterdam, Ernst Cahnsingel 72 1069PX Amsterdam, Jacob Paffstraat 2 1069PJ Amsterdam, Jacob Paffstraat 38 1069PJ Amsterdam, Karl Grögersingel 33 1069NZ Amsterdam, Rudi Bloemgartensingel 49 1069PR Amsterdam, Rudi Bloemgartensingel 57 1069PR Amsterdam, Rudi Bloemgartensingel 69 1069PR Amsterdam, Rudi Bloemgartensingel 73 1069PR Amsterdam, Rudi Bloemgartensingel 90 1069PR Amsterdam, Trijn Hullemanlaan 10 1069PT Amsterdam, Trijn Hullemanlaan 17 1069PS Amsterdam, Trijn Hullemanlaan 26 1069PT Amsterdam, Trijn Hullemanlaan 44 1069PT Amsterdam, Trijn Hullemanlaan 56 1069PT Amsterdam, Willy La Croixstraat 13 1069PA Amsterdam, Willy La Croixstraat 28 1069PB Amsterdam, Willy La Croixstraat 60 1069PB Amsterdam</text:p>
            <text:p text:style-name="common-al">Zaaknummer: Z2025-006544</text:p>
            <text:p text:style-name="common-al">DSO-nummer: 2025021301661</text:p>
            <text:p text:style-name="common-al">
            <text:span text:style-name="nadrukvet">Meer informatie</text:span>
          </text:p>
            <text:p text:style-name="common-al">Het besluit en bijbehorende stukken kunt u per e-mail ontvangen. Stuur een verzoek naar <text:a xlink:href="mailto:vthsdnw@amsterdam.nl?Subject=Dossiernummer Z2025-006544"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6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44</meta:user-defined>
    <meta:user-defined meta:name="DCTERMS.abstract">Het verplanten van 38 houtopstanden op verschillende locaties in de wijk Middelveldsche Akerpolder (10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Ernst Cahnsingel 8 1069PX Amsterdam, Jacob Paffstraat 38 1069PJ Amsterdam, Karl Grögersingel 33 1069NZ Amsterdam, Rudi Bloemgartensingel 69 1069PR Amsterdam, Trijn Hullemanlaan 10 1069PT Amsterdam, Willy La Croixstraat 13 1069PA Amsterdam</meta:user-defined>
    <meta:user-defined meta:name="DCTERMS.W3CDTF/DCTERMS.available">2025-04-28</meta:user-defined>
    <meta:user-defined meta:name="DCTERMS.W3CDTF/OVERHEIDop.jaargang">2025</meta:user-defined>
    <meta:user-defined meta:name="OVERHEIDop.publicationIssue">183620</meta:user-defined>
    <meta:user-defined meta:name="OVERHEIDop.GmbID/DC.identifier">gmb-2025-183620</meta:user-defined>
    <meta:user-defined meta:name="OVERHEIDop.versieInformatie"/>
  </office:meta>
</office:document-meta>
</file>