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op kenmerk 2187613 dit moet zijn kenmerk 2192602 omgevingsvergunning aanvraag voor  Zwembad de Fluit, Fluitpolderplein 1, 2262 ED Leidschendam - kenmerk 2192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Zwembad de Fluit aanleggen van tijdelijke rijplaten.</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6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2602</meta:user-defined>
    <dc:language>nl</dc:language>
    <meta:user-defined meta:name="OVERHEIDop.locatietype/OVERHEIDop.gebiedsmarkering">Punt</meta:user-defined>
    <meta:user-defined meta:name="DC.title">Rectificatie op kenmerk 2187613 dit moet zijn kenmerk 2192602 omgevingsvergunning aanvraag voor  Zwembad de Fluit, Fluitpolderplein 1, 2262 ED Leidschendam - kenmerk 2192602</meta:user-defined>
    <meta:user-defined meta:name="DCTERMS.W3CDTF/DCTERMS.available">2025-04-28</meta:user-defined>
    <meta:user-defined meta:name="DCTERMS.W3CDTF/OVERHEIDop.jaargang">2025</meta:user-defined>
    <meta:user-defined meta:name="OVERHEIDop.publicationIssue">183619</meta:user-defined>
    <meta:user-defined meta:name="OVERHEIDop.GmbID/DC.identifier">gmb-2025-183619</meta:user-defined>
    <meta:user-defined meta:name="OVERHEIDop.versieInformatie"/>
  </office:meta>
</office:document-meta>
</file>