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installeren van een lucht-warmtepomp aan Merlingsakker 6 4841N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installeren van een lucht-warmtepomp aan Merlingsakker 6 4841NK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4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5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61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91</meta:user-defined>
    <meta:user-defined meta:name="DCTERMS.abstract">het installeren van een lucht-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installeren van een lucht-warmtepomp aan Merlingsakker 6 4841NK Prinsenbe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18</meta:user-defined>
    <meta:user-defined meta:name="OVERHEIDop.GmbID/DC.identifier">gmb-2025-183618</meta:user-defined>
    <meta:user-defined meta:name="OVERHEIDop.versieInformatie"/>
  </office:meta>
</office:document-meta>
</file>