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ostkanaaldijk 4, 3632GA Loenen aan de Vecht (kadastraal gemeente Loenen, sectie A, nummer (gedeeltelijk) 1175)</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Stichtse Vecht een melding ontvangen voor een activiteit op de locatie Oostkanaaldijk 4, 3632GA Loenen aan de Vecht (kadastraal gemeente Loenen, sectie A, nummer (gedeeltelijk) 1175). De melding is bij de Omgevingsdienst regio Utrecht geregistreerd onder zaaknummer Z-2025-10730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3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361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1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1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30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Oostkanaaldijk 4, 3632GA Loenen aan de Vecht (kadastraal gemeente Loenen, sectie A, nummer (gedeeltelijk) 1175)</meta:user-defined>
    <meta:user-defined meta:name="DCTERMS.W3CDTF/DCTERMS.available">2025-04-28</meta:user-defined>
    <meta:user-defined meta:name="DCTERMS.W3CDTF/OVERHEIDop.jaargang">2025</meta:user-defined>
    <meta:user-defined meta:name="OVERHEIDop.publicationIssue">183617</meta:user-defined>
    <meta:user-defined meta:name="OVERHEIDop.GmbID/DC.identifier">gmb-2025-183617</meta:user-defined>
    <meta:user-defined meta:name="OVERHEIDop.versieInformatie"/>
  </office:meta>
</office:document-meta>
</file>