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van 2 grote appartementen naar 4 kleinere appartementen op begane grond van bouwblok C De Zwaan, Schuttevaerkade 80 8021DB Zwolle [Zaaknummer 0193ESUITE684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5</text:p>
            <text:p text:style-name="common-al">
            <text:span text:style-name="nadrukvet">Locatie:</text:span> Schuttevaerkade 80 8021DB Zwolle, woongebouw De Zwaan</text:p>
            <text:p text:style-name="common-al">
            <text:span text:style-name="nadrukvet">Zaakomschrijving:</text:span> het veranderen van 2 grote appartementen naar 4 kleinere appartementen op de begane grond van bouwblok C De Zwaan</text:p>
            <text:p text:style-name="common-al">
            <text:span text:style-name="nadrukvet">Zaaknummer:</text:span> 0193ESUITE6845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845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84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6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4522025</meta:user-defined>
    <meta:user-defined meta:name="DCTERMS.abstract">het veranderen van 2 grote appartementen naar 4 kleinere appartementen op de begane grond van bouwblok C De Zw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van 2 grote appartementen naar 4 kleinere appartementen op begane grond van bouwblok C De Zwaan, Schuttevaerkade 80 8021DB Zwolle [Zaaknummer 0193ESUITE684522025]</meta:user-defined>
    <meta:user-defined meta:name="DCTERMS.W3CDTF/DCTERMS.available">2025-04-28</meta:user-defined>
    <meta:user-defined meta:name="DCTERMS.W3CDTF/OVERHEIDop.jaargang">2025</meta:user-defined>
    <meta:user-defined meta:name="OVERHEIDop.publicationIssue">183615</meta:user-defined>
    <meta:user-defined meta:name="OVERHEIDop.GmbID/DC.identifier">gmb-2025-183615</meta:user-defined>
    <meta:user-defined meta:name="OVERHEIDop.versieInformatie"/>
  </office:meta>
</office:document-meta>
</file>