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tussen Oastersingel 1 en 3 te De Westereen,  (VWD01) G 5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4-2025 hebben burgemeester en wethouders van de gemeente Dantumadiel een aanvraag ontvangen voor een omgevingsvergunning op locatie tussen Oastersingel 1 en 3 te De Westereen,  (VWD01) G 5649. De aanvraag is geregistreerd onder zaaknummer 2025-107497. De aanvraag betreft het bouwen van een woning met bedrijfslood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8361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1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1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5-107497</meta:user-defined>
    <meta:user-defined meta:name="DCTERMS.abstract">Aanvraag omgevingsvergunning voor het bouwen van een woning met bedrijfsloods op locatie tussen Oastersingel 1 en 3 te De Westereen,  (VWD01) G 564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aanvraag omgevingsvergunning tussen Oastersingel 1 en 3 te De Westereen,  (VWD01) G 5649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614</meta:user-defined>
    <meta:user-defined meta:name="OVERHEIDop.GmbID/DC.identifier">gmb-2025-183614</meta:user-defined>
    <meta:user-defined meta:name="OVERHEIDop.versieInformatie"/>
  </office:meta>
</office:document-meta>
</file>