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van openbare ruim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Zwolle;</text:span> </text:p>
            <text:p text:style-name="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al">besluiten:</text:p>
            <text:p text:style-name="al"/>
            <text:p text:style-name="al">tot wijziging van de openbare ruimten met de volgende benamingen:</text:p>
            <text:p text:style-name="al">
            <text:span text:style-name="nadrukvet">Ter Kuilenpad </text:span>te Zwolle</text:p>
            <text:p text:style-name="al">
            <text:span text:style-name="nadrukcur">hernoemen naar:</text:span>
          </text:p>
            <text:p text:style-name="al">
            <text:span text:style-name="nadrukvet"> Beumerpad</text:span> te Zwolle</text:p>
            <text:p text:style-name="al"/>
            <text:p text:style-name="al">Datum besluit: 22 april 2025</text:p>
            <text:p text:style-name="al">Kenmerk besluit: BAG150425-VG01</text:p>
            <text:p text:style-name="al">Zie bijlage voor het collegebeslui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61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Gemeente Zwolle – Besluit tot vaststellen van openbare ruimten</meta:user-defined>
    <meta:user-defined meta:name="DCTERMS.W3CDTF/DCTERMS.available">2025-04-28</meta:user-defined>
    <meta:user-defined meta:name="OVERHEIDop.externeBijlage">Situatietekening Beumerpad BAG150425-VG01|exb-2025-15690</meta:user-defined>
    <meta:user-defined meta:name="DCTERMS.W3CDTF/OVERHEIDop.jaargang">2025</meta:user-defined>
    <meta:user-defined meta:name="OVERHEIDop.publicationIssue">183613</meta:user-defined>
    <meta:user-defined meta:name="OVERHEIDop.GmbID/DC.identifier">gmb-2025-183613</meta:user-defined>
    <meta:user-defined meta:name="OVERHEIDop.versieInformatie"/>
  </office:meta>
</office:document-meta>
</file>