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2-26 op 7 juni 2025 op het Pleintje naast Wijk 2-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2-26</text:p>
            <text:p text:style-name="common-al">Datum en locatie: 7 juni 2025, Pleintje naast Wijk 2-26 op Urk</text:p>
            <text:p text:style-name="common-al">Datum verzending: 16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2-26 op 7 juni 2025 op het Pleintje naast Wijk 2-26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12</meta:user-defined>
    <meta:user-defined meta:name="OVERHEIDop.GmbID/DC.identifier">gmb-2025-183612</meta:user-defined>
    <meta:user-defined meta:name="OVERHEIDop.versieInformatie"/>
  </office:meta>
</office:document-meta>
</file>