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bouwen van een bijgebouw aan de Klootsemastraat 31, 7009 C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lootsemastraat 31, 7009 CE Doetinchem</text:p>
            <text:p text:style-name="common-al">Omschrijving:			het bouwen van een bijgebouw</text:p>
            <text:p text:style-name="common-al">Dossiernummer:		gD2412001364</text:p>
            <text:p text:style-name="common-al">Datum verzending:	14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6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64</meta:user-defined>
    <meta:user-defined meta:name="DCTERMS.abstract">Omgevingsvergunning verleend voor het bouwen van een bijgebouw aan de Klootsemastraat 31, 7009 CE Doetinchem</meta:user-defined>
    <dc:language>nl</dc:language>
    <meta:user-defined meta:name="OVERHEIDop.locatietype/OVERHEIDop.gebiedsmarkering">Punt</meta:user-defined>
    <meta:user-defined meta:name="DC.title">Omgevingsvergunning verleend: het bouwen van een bijgebouw aan de Klootsemastraat 31, 7009 CE Doetinche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61</meta:user-defined>
    <meta:user-defined meta:name="OVERHEIDop.GmbID/DC.identifier">gmb-2025-18361</meta:user-defined>
    <meta:user-defined meta:name="OVERHEIDop.versieInformatie"/>
  </office:meta>
</office:document-meta>
</file>