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nieuwbouw van een bedrijfsruimte met kantoren, Op den Berg 4 in Brummen, kadastraal BMN-E-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nieuwbouw van een bedrijfsruimte met kantoren, Op den Berg 4 in Brummen, kadastraal BMN-E-4425.</text:span>
          </text:p>
            <text:p text:style-name="common-al"/>
            <text:p text:style-name="common-al"/>
            <text:p text:style-name="common-al">
            <text:span text:style-name="nadrukvet">Kenmerk:</text:span> OW 2025-78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4-2025</text:p>
            <text:p text:style-name="common-al">
            <text:span text:style-name="nadrukvet">Omschrijving:</text:span> de nieuwbouw van een bedrijfsruimte met kantoren</text:p>
            <text:p text:style-name="common-al">
            <text:span text:style-name="nadrukvet">Locatie:</text:span> Op den Berg 4 in Brummen, kadastraal BMN-E-4425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36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82</meta:user-defined>
    <meta:user-defined meta:name="DCTERMS.abstract">Gemeente Brummen - Ingediende aanvraag omgevingsvergunning,  de nieuwbouw van een bedrijfsruimte met kantoren, Op den Berg 4 in Brummen, kadastraal BMN-E-4425.</meta:user-defined>
    <dc:language>nl</dc:language>
    <meta:user-defined meta:name="OVERHEIDop.locatietype/OVERHEIDop.gebiedsmarkering">Adres</meta:user-defined>
    <meta:user-defined meta:name="DC.title">Gemeente Brummen - Ingediende aanvraag omgevingsvergunning, de nieuwbouw van een bedrijfsruimte met kantoren, Op den Berg 4 in Brummen, kadastraal BMN-E-44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07</meta:user-defined>
    <meta:user-defined meta:name="OVERHEIDop.GmbID/DC.identifier">gmb-2025-183607</meta:user-defined>
    <meta:user-defined meta:name="OVERHEIDop.versieInformatie"/>
  </office:meta>
</office:document-meta>
</file>