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werktuigenloods, Kipkesdijk 11, 7161 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4-00000984 voor het bouwen van een werktuigenloods op locatie Kipkesdijk 11, 7161 LS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6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84</meta:user-defined>
    <meta:user-defined meta:name="DCTERMS.abstract">Betreft:  Besluit op locatie Kipkesdijk 11, 7161 LS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ouwen van een werktuigenloods, Kipkesdijk 11, 7161 LS Nee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04</meta:user-defined>
    <meta:user-defined meta:name="OVERHEIDop.GmbID/DC.identifier">gmb-2025-183604</meta:user-defined>
    <meta:user-defined meta:name="OVERHEIDop.versieInformatie"/>
  </office:meta>
</office:document-meta>
</file>