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Pleintje Urkerdag Wijk 4-20 op 7 juni 2025 op het Parkeerterrein voor Wijk 4-20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Pleintje Urkerdag Wijk 4-20</text:p>
            <text:p text:style-name="common-al">Datum en locatie: 7 juni 2025, Parkeerterrein voor Wijk 4-20 op Urk</text:p>
            <text:p text:style-name="common-al">Datum verzending: 15 april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83603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603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603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Pleintje Urkerdag Wijk 4-20 op 7 juni 2025 op het Parkeerterrein voor Wijk 4-20 te Urk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3603</meta:user-defined>
    <meta:user-defined meta:name="OVERHEIDop.GmbID/DC.identifier">gmb-2025-183603</meta:user-defined>
    <meta:user-defined meta:name="OVERHEIDop.versieInformatie"/>
  </office:meta>
</office:document-meta>
</file>