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paarndammerdijk 96 2063JX Spaarndam gem. Haarlem, 0392-2025-0011001, het vervangen, verhogen en verbreden van een dakopbouw tussen de oude winkel (nr. 96) en woonhuis (nr. 96C), verzonden 2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0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0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0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1001</meta:user-defined>
    <meta:user-defined meta:name="DCTERMS.abstract">het vervangen, verhogen en verbreden van een dakopbouw tussen de oude winkel (nr. 96) en woonhuis (nr. 96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paarndammerdijk 96 2063JX Spaarndam gem. Haarlem, 0392-2025-0011001, het vervangen, verhogen en verbreden van een dakopbouw tussen de oude winkel (nr. 96) en woonhuis (nr. 96C), verzonden 24-04-2025</meta:user-defined>
    <meta:user-defined meta:name="DCTERMS.W3CDTF/DCTERMS.available">2025-04-28</meta:user-defined>
    <meta:user-defined meta:name="DCTERMS.W3CDTF/OVERHEIDop.jaargang">2025</meta:user-defined>
    <meta:user-defined meta:name="OVERHEIDop.publicationIssue">183601</meta:user-defined>
    <meta:user-defined meta:name="OVERHEIDop.GmbID/DC.identifier">gmb-2025-183601</meta:user-defined>
    <meta:user-defined meta:name="OVERHEIDop.versieInformatie"/>
  </office:meta>
</office:document-meta>
</file>