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6 april 2025 een aanvraag voor een evenementenvergunning heeft ontvangen voor het organiseren van feestavonden op 1,2,3 en 4 augustus 2025 tijdens de kermis in Grathem bij Café Bie de Tied aan de Grathemerweg 48 in Kelpen-Oler.</text:p>
            <text:p text:style-name="common-al">De aanvraag is geregistreerd onder zaaknummer Z2025-00000624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36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24</meta:user-defined>
    <meta:user-defined meta:name="DCTERMS.abstract">Aanvraag evenementenvergunning ontvangen voor feestavonden op 1,2,3 en 4 augustus tijdens kermis Grathem Café Bie de Tied , Grathemerweg 48, 6037RP Kelpen-Oler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00</meta:user-defined>
    <meta:user-defined meta:name="OVERHEIDop.GmbID/DC.identifier">gmb-2025-183600</meta:user-defined>
    <meta:user-defined meta:name="OVERHEIDop.versieInformatie"/>
  </office:meta>
</office:document-meta>
</file>