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76, 3474 JG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76, 3474 JG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sloleren van de gevels en het vervangen van de serr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9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615</meta:user-defined>
    <meta:user-defined meta:name="DCTERMS.abstract">het isloleren van de gevels en het vervangen van de serre</meta:user-defined>
    <dc:language>nl</dc:language>
    <meta:user-defined meta:name="OVERHEIDop.locatietype/OVERHEIDop.gebiedsmarkering">Punt</meta:user-defined>
    <meta:user-defined meta:name="DC.title">Besluit (Hoofdweg 76, 3474 JG Zegveld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93</meta:user-defined>
    <meta:user-defined meta:name="OVERHEIDop.GmbID/DC.identifier">gmb-2025-183593</meta:user-defined>
    <meta:user-defined meta:name="OVERHEIDop.versieInformatie"/>
  </office:meta>
</office:document-meta>
</file>