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bewoning van het pand tot aan een nieuwe bestemming, Randweg 5 te Vaals, kadastraal bekend gemeente Vaals, sectie A, nummer 987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tijdelijke bewoning van het pand tot aan een nieuwe bestemming op de locatie Randweg 5 te Vaals, kadastraal bekend gemeente Vaals, sectie A, nummer 9876.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16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april 2025. De gemeente Vaals neemt daarover op 17 jun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359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9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9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2</meta:user-defined>
    <meta:user-defined meta:name="DCTERMS.abstract">Betreft: Aanvraag op locatie Randweg 5 te Vaals, kadastraal bekend gemeente Vaals, sectie A, nummer 9876</meta:user-defined>
    <dc:language>nl</dc:language>
    <meta:user-defined meta:name="OVERHEIDop.locatietype/OVERHEIDop.gebiedsmarkering">Vlak</meta:user-defined>
    <meta:user-defined meta:name="DC.title">Aanvraag vergunning voor tijdelijke bewoning van het pand tot aan een nieuwe bestemming, Randweg 5 te Vaals, kadastraal bekend gemeente Vaals, sectie A, nummer 9876</meta:user-defined>
    <meta:user-defined meta:name="DCTERMS.W3CDTF/DCTERMS.available">2025-04-28</meta:user-defined>
    <meta:user-defined meta:name="DCTERMS.W3CDTF/OVERHEIDop.jaargang">2025</meta:user-defined>
    <meta:user-defined meta:name="OVERHEIDop.publicationIssue">183592</meta:user-defined>
    <meta:user-defined meta:name="OVERHEIDop.GmbID/DC.identifier">gmb-2025-183592</meta:user-defined>
    <meta:user-defined meta:name="OVERHEIDop.versieInformatie"/>
  </office:meta>
</office:document-meta>
</file>