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ledderdiep 25, 1509 WZ Zaandam - het gelijk trekken van de gevel van 1e en 2e woonlaag met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610 - het gelijk trekken van de gevel van 1e en 2e woonlaag met de begane grond - op de locatie Vledderdiep 25, 1509 WZ Zaandam</text:p>
            <text:p text:style-name="common-al">
            
          </text:p>
            <text:p text:style-name="common-al">Aanvraag ontvangen: 20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358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8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8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610</meta:user-defined>
    <dc:language>nl</dc:language>
    <meta:user-defined meta:name="OVERHEIDop.locatietype/OVERHEIDop.gebiedsmarkering">Punt</meta:user-defined>
    <meta:user-defined meta:name="DC.title">Aanvraag omgevingsvergunning - Vledderdiep 25, 1509 WZ Zaandam - het gelijk trekken van de gevel van 1e en 2e woonlaag met de begane grond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587</meta:user-defined>
    <meta:user-defined meta:name="OVERHEIDop.GmbID/DC.identifier">gmb-2025-183587</meta:user-defined>
    <meta:user-defined meta:name="OVERHEIDop.versieInformatie"/>
  </office:meta>
</office:document-meta>
</file>