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ameren 16, 3951LE Maarn, Het wijzigen van de recreatiebestemming naar een woonbestemming (RX2025-00000471,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tameren 16, 3951LE Maarn, Het wijzigen van de recreatiebestemming naar een woonbestemming (RX2025-00000471, 2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5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71</meta:user-defined>
    <meta:user-defined meta:name="DCTERMS.abstract">Stameren 16, 3951LE Maarn, Het wijzigen van de recreatiebestemming naar een woonbestemming (RX2025-00000471, 24 april 2025)</meta:user-defined>
    <dc:language>nl</dc:language>
    <meta:user-defined meta:name="OVERHEIDop.locatietype/OVERHEIDop.gebiedsmarkering">Vlak</meta:user-defined>
    <meta:user-defined meta:name="DC.title">Gemeente Utrechtse Heuvelrug, verlenging beslistermijn omgevingsvergunning - Stameren 16, 3951LE Maarn, Het wijzigen van de recreatiebestemming naar een woonbestemming (RX2025-00000471, 24 april 2025)</meta:user-defined>
    <meta:user-defined meta:name="DCTERMS.W3CDTF/DCTERMS.available">2025-04-28</meta:user-defined>
    <meta:user-defined meta:name="DCTERMS.W3CDTF/OVERHEIDop.jaargang">2025</meta:user-defined>
    <meta:user-defined meta:name="OVERHEIDop.publicationIssue">183582</meta:user-defined>
    <meta:user-defined meta:name="OVERHEIDop.GmbID/DC.identifier">gmb-2025-183582</meta:user-defined>
    <meta:user-defined meta:name="OVERHEIDop.versieInformatie"/>
  </office:meta>
</office:document-meta>
</file>