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6 t/m 13-6-2025, Van Leeuwenhoekstraat 11, 1815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Leeuwenhoekstraat 11, 1815 VP Alkmaar<text:span text:style-name="nadrukvet">; </text:span>het plaatsen van een container van 6-6 t/m 13-6-2025</text:p>
            <text:p text:style-name="common-al">
            
          </text:p>
            <text:p text:style-name="common-al">Datum ontvangst: 23-04-2025</text:p>
            <text:p text:style-name="common-al">Zaaknummer: 00001140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5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0695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6 t/m 13-6-2025, Van Leeuwenhoekstraat 11, 1815 VP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80</meta:user-defined>
    <meta:user-defined meta:name="OVERHEIDop.GmbID/DC.identifier">gmb-2025-183580</meta:user-defined>
    <meta:user-defined meta:name="OVERHEIDop.versieInformatie"/>
  </office:meta>
</office:document-meta>
</file>