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estiging van een recht van opstal ten behoeve van Althio B.V.</text:p>
      <text:section text:name="zakelijke-mededeling_id1-3-2" text:style-name="zakelijke-mededeling">
        <text:section text:name="zakelijke-mededeling-tekst_id1-3-2-1" text:style-name="zakelijke-mededeling-tekst">
          <text:section text:name="tekst_id1-3-2-1-1" text:style-name="tekst">
            <text:p text:style-name="common-al">Gemeente Berkelland is van plan een recht van opstal met gebruiksrecht te vestigen ten behoeve van Althio B.V. voor het realiseren van een zend- en ontvangstinstallatie voor mobiele communicatie. Het gaat hierbij om een locatie gelegen nabij de Brummelweg en Zijdeweg te Neede. Dit perceel maakt deel uit van de gemeentelijke eigendom.</text:p>
            <text:p text:style-name="common-al">De voorgenomen vestiging vindt plaats op grond van een schriftelijke overeenkomst die in december 2020 is gesloten tussen de gemeente Berkelland en KPN B.V., de rechtsvoorganger van Althio B.V. De feitelijke vestiging van het opstalrecht heeft tot op heden nog niet plaatsgevonden. In verband met een juridische afsplitsing binnen het KPN-concern zijn de rechten en verplichtingen uit die overeenkomst overgegaan op Althio B.V. De gemeente is voornemens deze rechten nu notarieel te formaliseren.</text:p>
            <text:p text:style-name="common-al">Het gaat om het volgende kadastrale perceel:</text:p>
            <text:list text:style-name="id1-3-2-1-1-4">
              <text:list-item text:style-override="id1-3-2-1-1-4-1">
                <text:number>•</text:number>
                <text:p text:style-name="al">Kadastrale gemeente: Neede</text:p>
              </text:list-item>
              <text:list-item text:style-override="id1-3-2-1-1-4-2">
                <text:number>•</text:number>
                <text:p text:style-name="al">Sectie: G</text:p>
              </text:list-item>
              <text:list-item text:style-override="id1-3-2-1-1-4-3">
                <text:number>•</text:number>
                <text:p text:style-name="al">Nummer: 4159 (gedeeltelijk)</text:p>
              </text:list-item>
              <text:list-item text:style-override="id1-3-2-1-1-4-4">
                <text:number>•</text:number>
                <text:p text:style-name="al">Oppervlakte: circa 61 m²</text:p>
              </text:list-item>
            </text:list>
            <text:p text:style-name="common-al">
            <text:span text:style-name="nadrukvet">Enige serieuze gegadigde</text:span>
          </text:p>
            <text:p text:style-name="common-al">Gezien de bestaande contractuele verplichtingen, de specifieke technische aard van de locatie en de rechtsopvolging van KPN B.V. door Althio B.V., is Althio B.V. naar het oordeel van de gemeente de enige serieuze gegadigde voor vestiging van dit recht van opstal.</text:p>
            <text:p text:style-name="common-al">
            <text:span text:style-name="nadrukvet">Reactie</text:span>
          </text:p>
            <text:p text:style-name="common-al">De gemeente is van plan om het genoemde recht van opstal te vestigen aan Althio B.V. Denkt u ook te voldoen aan de genoemde criteria en daarom in aanmerking te komen voor vestiging van het recht van opstal? Dan kunt u een reactie sturen.</text:p>
            <text:p text:style-name="common-al">U moet daarvoor binnen een termijn van 20 kalenderdagen na datum van deze kennisgeving een reactie indienen. Dit doet u door een e-mail te sturen naar info@gemeenteberkelland.nl onder vermelding van kenmerk: Vestiging opstalrecht Althio – Opstelpunt 7577. Benoem in de mail waarom u het niet eens bent met de voorgenomen vestiging. Wij stellen deze termijn omdat wij en de opstalhouder onredelijk zouden worden benadeeld als ook na deze termijn nog tegen het aangaan van de vestiging opgekomen kan worden.</text:p>
            <text:p text:style-name="last-al">Gemeente Berkelland publiceert dit voornemen in het Gemeenteblad. Met deze publicatie geven w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357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7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7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estiging van een recht van opstal ten behoeve van Althio B.V.</meta:user-defined>
    <meta:user-defined meta:name="DCTERMS.W3CDTF/DCTERMS.available">2025-04-28</meta:user-defined>
    <meta:user-defined meta:name="DCTERMS.W3CDTF/OVERHEIDop.jaargang">2025</meta:user-defined>
    <meta:user-defined meta:name="OVERHEIDop.publicationIssue">183577</meta:user-defined>
    <meta:user-defined meta:name="OVERHEIDop.GmbID/DC.identifier">gmb-2025-183577</meta:user-defined>
    <meta:user-defined meta:name="OVERHEIDop.versieInformatie"/>
  </office:meta>
</office:document-meta>
</file>