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Zuiderinslag 2 Hoevelaken, het realiseren van speelboerderij De Tortel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833</text:p>
            <text:p text:style-name="common-al">Ontvangen op 23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356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6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6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Zuiderinslag 2 Hoevelaken, het realiseren van speelboerderij De Torteltuin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69</meta:user-defined>
    <meta:user-defined meta:name="OVERHEIDop.GmbID/DC.identifier">gmb-2025-183569</meta:user-defined>
    <meta:user-defined meta:name="OVERHEIDop.versieInformatie"/>
  </office:meta>
</office:document-meta>
</file>