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Urk Goes tijdens koningsdag op 26 april 2025 op de Oranjemark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Urk Goes</text:p>
            <text:p text:style-name="common-al">Datum en locatie: 26 april 2025, Oranjemarkt tijdens koningsdag op Urk</text:p>
            <text:p text:style-name="common-al">Datum verzending: 14 april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8356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56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Loterij Urk Goes tijdens koningsdag op 26 april 2025 op de Oranjemarkt te Ur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562</meta:user-defined>
    <meta:user-defined meta:name="OVERHEIDop.GmbID/DC.identifier">gmb-2025-183562</meta:user-defined>
    <meta:user-defined meta:name="OVERHEIDop.versieInformatie"/>
  </office:meta>
</office:document-meta>
</file>