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Frans Halsstraat 1 Voorthuiz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729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3559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55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55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Frans Halsstraat 1 Voorthuizen, het verwijderen van asbesthoudende materialen.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559</meta:user-defined>
    <meta:user-defined meta:name="OVERHEIDop.GmbID/DC.identifier">gmb-2025-183559</meta:user-defined>
    <meta:user-defined meta:name="OVERHEIDop.versieInformatie"/>
  </office:meta>
</office:document-meta>
</file>