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nnikenstraat 1 1012BP Amsterdam, Monnikenstraat 3 1012BP Amsterdam, Oudezijds Achterburgwal 53 1012DB Amsterdam, Oudezijds Achterburgwal 55 101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gebouwgedeelten met bestemming daarvan tot zes woningen en een handhavingssteunpunt</text:p>
            <text:p text:style-name="common-al">Besluit: verleend</text:p>
            <text:p text:style-name="common-al">Besluit verzonden op: 24-04-2025</text:p>
            <text:p text:style-name="common-al">Zaakadres: Monnikenstraat 1-1 1012BP Amsterdam, Monnikenstraat 1-H 1012BP Amsterdam, Monnikenstraat 3 1012BP Amsterdam, Oudezijds Achterburgwal 53 1012DB Amsterdam, Oudezijds Achterburgwal 55-1 1012DB Amsterdam, Oudezijds Achterburgwal 55-3 1012DB Amsterdam, Oudezijds Achterburgwal 55-H 1012DB Amsterdam</text:p>
            <text:p text:style-name="common-al">Zaaknummer: Z2023-C011387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3-C01138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387</meta:user-defined>
    <meta:user-defined meta:name="DCTERMS.abstract">veranderen en vergroten van de gebouwgedeelten met bestemming daarvan tot zes woningen en een handhavingssteun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nnikenstraat 1 1012BP Amsterdam, Monnikenstraat 3 1012BP Amsterdam, Oudezijds Achterburgwal 53 1012DB Amsterdam, Oudezijds Achterburgwal 55 1012DB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4</meta:user-defined>
    <meta:user-defined meta:name="OVERHEIDop.GmbID/DC.identifier">gmb-2025-183554</meta:user-defined>
    <meta:user-defined meta:name="OVERHEIDop.versieInformatie"/>
  </office:meta>
</office:document-meta>
</file>