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Drieënhuizerweg 11 Kootwijkerbroek, toepassen van grond of baggerspec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685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83553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553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553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Drieënhuizerweg 11 Kootwijkerbroek, toepassen van grond of baggerspecie.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553</meta:user-defined>
    <meta:user-defined meta:name="OVERHEIDop.GmbID/DC.identifier">gmb-2025-183553</meta:user-defined>
    <meta:user-defined meta:name="OVERHEIDop.versieInformatie"/>
  </office:meta>
</office:document-meta>
</file>