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Werftweg 1 Wekerom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587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83548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548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548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Werftweg 1 Wekerom, het verwijderen van asbesthoudende materialen.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3548</meta:user-defined>
    <meta:user-defined meta:name="OVERHEIDop.GmbID/DC.identifier">gmb-2025-183548</meta:user-defined>
    <meta:user-defined meta:name="OVERHEIDop.versieInformatie"/>
  </office:meta>
</office:document-meta>
</file>