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 twee onder een kap woning, Kragge kavel 81 en 82 Zwolle [Zaaknummer 193ESUITE4588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3 maart 2025</text:p>
            <text:p text:style-name="common-al">
            <text:span text:style-name="nadrukvet">Locatie:</text:span> Kragge kavel 81 en 82 Zwolle</text:p>
            <text:p text:style-name="common-al">
            <text:span text:style-name="nadrukvet">Zaakomschrijving:</text:span> het bouwen van een twee onder een kap woning</text:p>
            <text:p text:style-name="common-al">
            <text:span text:style-name="nadrukvet">Zaaknummer:</text:span> 0193ESUITE4588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 omdat hiervoor reeds een aanvraag is ingediend onder zaaknummer 0193ESUITE456752025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588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54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58852025</meta:user-defined>
    <meta:user-defined meta:name="DCTERMS.abstract">het bouwen van een twee onder een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 twee onder een kap woning, Kragge kavel 81 en 82 Zwolle [Zaaknummer 193ESUITE458852025]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45</meta:user-defined>
    <meta:user-defined meta:name="OVERHEIDop.GmbID/DC.identifier">gmb-2025-183545</meta:user-defined>
    <meta:user-defined meta:name="OVERHEIDop.versieInformatie"/>
  </office:meta>
</office:document-meta>
</file>