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Willem Marislaan 18 Ede, het realiseren van een opbouw boven de keu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3 april 2025</text:p>
            <text:p text:style-name="common-al">Zaaknummer 2025W038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3541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4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4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Willem Marislaan 18 Ede, het realiseren van een opbouw boven de keuken.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541</meta:user-defined>
    <meta:user-defined meta:name="OVERHEIDop.GmbID/DC.identifier">gmb-2025-183541</meta:user-defined>
    <meta:user-defined meta:name="OVERHEIDop.versieInformatie"/>
  </office:meta>
</office:document-meta>
</file>