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Ontheffing Alcoholwet art 35 Bibi Foodstore, Huigbrouwerstraat 16, 1811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Huigbrouwerstraat 16, 1811 BJ Alkmaar<text:span text:style-name="nadrukvet">; </text:span>Ontheffing Alcoholwet art 35 Bibi Foodstore</text:p>
            <text:p text:style-name="common-al">
            
          </text:p>
            <text:p text:style-name="common-al">Datum ontvangst: 17-04-2025</text:p>
            <text:p text:style-name="common-al">Zaaknummer: 0000113089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53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30891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Ontheffing Alcoholwet art 35 Bibi Foodstore, Huigbrouwerstraat 16, 1811 BJ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38</meta:user-defined>
    <meta:user-defined meta:name="OVERHEIDop.GmbID/DC.identifier">gmb-2025-183538</meta:user-defined>
    <meta:user-defined meta:name="OVERHEIDop.versieInformatie"/>
  </office:meta>
</office:document-meta>
</file>