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lkemeensedijk 39 Kootwijkerbroek, het realiseren van een paardrijbak, mestopslag, paddocks, schuifpoort, verharding en een waterbro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04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353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3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3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lkemeensedijk 39 Kootwijkerbroek, het realiseren van een paardrijbak, mestopslag, paddocks, schuifpoort, verharding en een waterbron.</meta:user-defined>
    <meta:user-defined meta:name="DCTERMS.W3CDTF/DCTERMS.available">2025-04-28</meta:user-defined>
    <meta:user-defined meta:name="DCTERMS.W3CDTF/OVERHEIDop.jaargang">2025</meta:user-defined>
    <meta:user-defined meta:name="OVERHEIDop.publicationIssue">183535</meta:user-defined>
    <meta:user-defined meta:name="OVERHEIDop.GmbID/DC.identifier">gmb-2025-183535</meta:user-defined>
    <meta:user-defined meta:name="OVERHEIDop.versieInformatie"/>
  </office:meta>
</office:document-meta>
</file>