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esburger Molenweg 7 Ede, het bouwen van een bijgebouw voor stallingsruimte en 2 B&amp;B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april 2025</text:p>
            <text:p text:style-name="common-al">Zaaknummer 2024W019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53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3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3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esburger Molenweg 7 Ede, het bouwen van een bijgebouw voor stallingsruimte en 2 B&amp;B's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32</meta:user-defined>
    <meta:user-defined meta:name="OVERHEIDop.GmbID/DC.identifier">gmb-2025-183532</meta:user-defined>
    <meta:user-defined meta:name="OVERHEIDop.versieInformatie"/>
  </office:meta>
</office:document-meta>
</file>