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driklaan 38A, 6043BT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ndriklaan 38A, 6043BT Roermond: realiseren overkapp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370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4 april 2025 besloten voor de beslissing op de aanvraag de beslistermijn met maximaal 6 weken te verlengen tot uiterlijk 8 jun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53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3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3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0</meta:user-defined>
    <meta:user-defined meta:name="DCTERMS.abstract">Omschrijving (incl. locatie):  Hendriklaan 38A, 6043BT Roermond: realiser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Hendriklaan 38A, 6043BT Roermond - Verlengen beslistermijn aanvraag omgevingsvergunnin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531</meta:user-defined>
    <meta:user-defined meta:name="OVERHEIDop.GmbID/DC.identifier">gmb-2025-183531</meta:user-defined>
    <meta:user-defined meta:name="OVERHEIDop.versieInformatie"/>
  </office:meta>
</office:document-meta>
</file>