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schuur met overkapping, A. Keijzerlaan 34, 7948 C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schuur met overkapping aan de A. Keijzerlaan 34, 7948 C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4-2025. We nemen over de aanvraag waarschijnlijk voor 18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35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6397</meta:user-defined>
    <dc:language>nl</dc:language>
    <meta:user-defined meta:name="OVERHEIDop.locatietype/OVERHEIDop.gebiedsmarkering">Punt</meta:user-defined>
    <meta:user-defined meta:name="DC.title">Aanvraag omgevingsvergunning regulier, het realiseren van een schuur met overkapping, A. Keijzerlaan 34, 7948 CE Nijeve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30</meta:user-defined>
    <meta:user-defined meta:name="OVERHEIDop.GmbID/DC.identifier">gmb-2025-183530</meta:user-defined>
    <meta:user-defined meta:name="OVERHEIDop.versieInformatie"/>
  </office:meta>
</office:document-meta>
</file>